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Wagnerlaan 38, 2151 GV, plaatsen van een garage met carport en aanleggen van een uitrit, 07-06-2021, zaaknummer 4887893, olonummer 614446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245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5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5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364.564 475855.034</meta:user-defined>
    <meta:user-defined meta:name="DC.title">Aangevraagde omgevingsvergunning, Nieuw-Vennep, Wagnerlaan 38, 2151 GV, plaatsen van een garage met carport en aanleggen van een uitrit, 07-06-2021, zaaknummer 4887893, olonummer 6144465.</meta:user-defined>
    <meta:user-defined meta:name="OVERHEID.PostcodeHuisnummer/OVERHEIDop.postcodeHuisnummer">2151GV 38</meta:user-defined>
    <meta:user-defined meta:name="OVERHEIDop.straatnaam">Wagnerlaan</meta:user-defined>
    <meta:user-defined meta:name="OVERHEIDop.woonplaats">Nieuw-Vennep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457</meta:user-defined>
    <meta:user-defined meta:name="OVERHEIDop.GmbID/DC.identifier">gmb-2021-182457</meta:user-defined>
    <meta:user-defined meta:name="OVERHEIDop.versieInformatie"/>
  </office:meta>
</office:document-meta>
</file>