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Raadsheerplei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4 juni 2021 heeft Econsultancy, namens het Cluster Openbare Ruimte van de gemeente Arnhem een (deel)saneringsplan ingediend van de bodemverontreiniging met VOCL aan het Raadsheerplein te Arnhem (locatienr: 4144). </text:p>
            <text:p text:style-name="common-al">In het deelsaneringsplan staat hoe zij de aanwezige bodemverontreiniging met VOCL gaat aanpakken bij de werkzaamheden aan het Raadsheerplein thv de supermarkt te Arnhem.</text:p>
            <text:p text:style-name="common-al">Voor het nemen van de beschikking volgen wij de procedure volgens titel 4.1 van de Algemene wet bestuursrecht (Awb). Dit houdt in dat de melding wordt gepubliceerd en gedurende twee weken digitaal ter inzage ligt. </text:p>
            <text:p text:style-name="tussenkopcur">Inzien</text:p>
            <text:p text:style-name="common-al">Via deze link is het dossier gedurende 2 weken te bekijken: </text:p>
            <text:p text:style-name="common-al">
            <text:a xlink:href="http://geo1.arnhem.nl/hyperlink/bodem/inzage580779-4144.52.12.pdf" xlink:type="simple">http://geo1.arnhem.nl/hyperlink/bodem/inzage580779-4144.52.1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0 juni 2021, gedurende twee weken, in te zien via bovenstaande link. </text:p>
            <text:p text:style-name="common-al">Tot twee weken na deze publicatie kunt u uw reactie sturen naar: Gemeente Arnhem, Beleidsdomein Fysiek, Postbus 9029, 6800 EL Arnhem. Zie toelichting "<text:a xlink:href="http://www.arnhem.nl/actueel/Openbare_bekendmakingen/inzien_en_bezwaar_maken" xlink:type="simple">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44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4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4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3744.67 444004.972</meta:user-defined>
    <meta:user-defined meta:name="DC.title">Bodemverontreiniging Raadsheerplein te Arnhem</meta:user-defined>
    <meta:user-defined meta:name="OVERHEID.PostcodeHuisnummer/OVERHEIDop.postcodeHuisnummer">6826MS 254</meta:user-defined>
    <meta:user-defined meta:name="OVERHEIDop.straatnaam">Hanzestraat</meta:user-defined>
    <meta:user-defined meta:name="OVERHEIDop.woonplaats">Arnhem</meta:user-defined>
    <meta:user-defined meta:name="DCTERMS.W3CDTF/DCTERMS.available">2021-06-10</meta:user-defined>
    <meta:user-defined meta:name="DCTERMS.W3CDTF/OVERHEIDop.jaargang">2021</meta:user-defined>
    <meta:user-defined meta:name="OVERHEIDop.publicationIssue">182446</meta:user-defined>
    <meta:user-defined meta:name="OVERHEIDop.GmbID/DC.identifier">gmb-2021-182446</meta:user-defined>
    <meta:user-defined meta:name="OVERHEIDop.versieInformatie"/>
  </office:meta>
</office:document-meta>
</file>