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colaashof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laashof 11 te Venray</text:span> - het bouwen van een carport (HZ-OMV-2021-0185, ontvangstdatum 3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4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08.24 391975.31</meta:user-defined>
    <meta:user-defined meta:name="DC.title">Omgevingsvergunning – regulier – aangevraagd (Nicolaashof 11 te Venray)</meta:user-defined>
    <meta:user-defined meta:name="OVERHEID.PostcodeHuisnummer/OVERHEIDop.postcodeHuisnummer">5801KS 11</meta:user-defined>
    <meta:user-defined meta:name="OVERHEIDop.straatnaam">Nicolaashof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41</meta:user-defined>
    <meta:user-defined meta:name="OVERHEIDop.GmbID/DC.identifier">gmb-2021-182441</meta:user-defined>
    <meta:user-defined meta:name="OVERHEIDop.versieInformatie"/>
  </office:meta>
</office:document-meta>
</file>