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Esvelderweg 5 Kootwijkerbroek, nieuwe, het gehele bedrijf omvattende, vergunning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4 maart 2021</text:p>
            <text:p text:style-name="common-al">Zaaknummer BA43-2010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4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79.462 461914.728</meta:user-defined>
    <meta:user-defined meta:name="DC.title">Ontwerpbesluit intrekking omgevingsvergunning, Esvelderweg 5 Kootwijkerbroek, nieuwe, het gehele bedrijf omvattende, vergunning Revisievergunning</meta:user-defined>
    <meta:user-defined meta:name="OVERHEID.PostcodeHuisnummer/OVERHEIDop.postcodeHuisnummer">3774PC 5</meta:user-defined>
    <meta:user-defined meta:name="OVERHEIDop.straatnaam">Esvelderweg</meta:user-defined>
    <meta:user-defined meta:name="OVERHEIDop.woonplaats">Kootwijkerbro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243</meta:user-defined>
    <meta:user-defined meta:name="OVERHEIDop.GmbID/DC.identifier">gmb-2021-18243</meta:user-defined>
    <meta:user-defined meta:name="OVERHEIDop.versieInformatie"/>
  </office:meta>
</office:document-meta>
</file>