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ingjum, Grote Buren 51 het plaatsen van een dakkapel (aanpass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Pingjum, Grote Buren 51 OV20210330 het plaatsen van een dakkapel (aanpassing eerder verleende vergunning) (datum verzending brief / besluit: 01-06-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75.49 569897.958</meta:user-defined>
    <meta:user-defined meta:name="DC.title">Geweigerde omgevingsvergunning regulier, Pingjum, Grote Buren 51 het plaatsen van een dakkapel (aanpassing eerder verleende vergunning)</meta:user-defined>
    <meta:user-defined meta:name="OVERHEID.PostcodeHuisnummer/OVERHEIDop.postcodeHuisnummer">8749GD 51</meta:user-defined>
    <meta:user-defined meta:name="OVERHEIDop.straatnaam">Grote Buren</meta:user-defined>
    <meta:user-defined meta:name="OVERHEIDop.woonplaats">Pingjum</meta:user-defined>
    <meta:user-defined meta:name="DCTERMS.W3CDTF/DCTERMS.available">2021-06-10</meta:user-defined>
    <meta:user-defined meta:name="DCTERMS.W3CDTF/OVERHEIDop.jaargang">2021</meta:user-defined>
    <meta:user-defined meta:name="OVERHEIDop.publicationIssue">182419</meta:user-defined>
    <meta:user-defined meta:name="OVERHEIDop.GmbID/DC.identifier">gmb-2021-182419</meta:user-defined>
    <meta:user-defined meta:name="OVERHEIDop.versieInformatie"/>
  </office:meta>
</office:document-meta>
</file>