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11: voor het plaats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2 april 2021. Besluit verzonden op 7 juni 2021</text:p>
            <text:p text:style-name="common-al"/>
            <text:p text:style-name="common-al">Zaak 2780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41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807-2021</meta:user-defined>
    <dc:language>nl</dc:language>
    <meta:user-defined meta:name="OVERHEID.EPSG28992/DC.spatial">243490.414 533629.432</meta:user-defined>
    <meta:user-defined meta:name="DC.title">Meppen - Dennekampen 11: voor het plaatsen van een kapschuur (verlenging)</meta:user-defined>
    <meta:user-defined meta:name="OVERHEID.PostcodeHuisnummer/OVERHEIDop.postcodeHuisnummer">7855PA 11</meta:user-defined>
    <meta:user-defined meta:name="OVERHEIDop.straatnaam">Dennekampen</meta:user-defined>
    <meta:user-defined meta:name="OVERHEIDop.woonplaats">Mepp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16</meta:user-defined>
    <meta:user-defined meta:name="OVERHEIDop.GmbID/DC.identifier">gmb-2021-182416</meta:user-defined>
    <meta:user-defined meta:name="OVERHEIDop.versieInformatie"/>
  </office:meta>
</office:document-meta>
</file>