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imswerd, Dijksterbuursterlaan 2 het renoveren van het dak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imswerd, Dijksterbuursterlaan 2 OV20210170 het renoveren van het dak in het Rijks beschermd dorpsgezicht (datum verzending brief / besluit: 04-06-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Geweigerde omgevingsvergunning regulier, Kimswerd, Dijksterbuursterlaan 2 het renoveren van het dak i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6-10</meta:user-defined>
    <meta:user-defined meta:name="DCTERMS.W3CDTF/OVERHEIDop.jaargang">2021</meta:user-defined>
    <meta:user-defined meta:name="OVERHEIDop.publicationIssue">182414</meta:user-defined>
    <meta:user-defined meta:name="OVERHEIDop.GmbID/DC.identifier">gmb-2021-182414</meta:user-defined>
    <meta:user-defined meta:name="OVERHEIDop.versieInformatie"/>
  </office:meta>
</office:document-meta>
</file>