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amuel v Haringhouckstr 1 het plaats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Samuel v Haringhouckstr 1 OV20210371 het plaatsen van een garage (datum verzending brief / besluit: 02-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4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62.612 564533.81</meta:user-defined>
    <meta:user-defined meta:name="DC.title">Buiten behandeling laten aanvraag omgevingsvergunning, Bolsward, Samuel v Haringhouckstr 1 het plaatsen van een garage</meta:user-defined>
    <meta:user-defined meta:name="OVERHEID.PostcodeHuisnummer/OVERHEIDop.postcodeHuisnummer">8701DW 1</meta:user-defined>
    <meta:user-defined meta:name="OVERHEIDop.straatnaam">Samuel van Haringhouckstraat</meta:user-defined>
    <meta:user-defined meta:name="OVERHEIDop.woonplaats">Bolsward</meta:user-defined>
    <meta:user-defined meta:name="DCTERMS.W3CDTF/DCTERMS.available">2021-06-10</meta:user-defined>
    <meta:user-defined meta:name="DCTERMS.W3CDTF/OVERHEIDop.jaargang">2021</meta:user-defined>
    <meta:user-defined meta:name="OVERHEIDop.publicationIssue">182410</meta:user-defined>
    <meta:user-defined meta:name="OVERHEIDop.GmbID/DC.identifier">gmb-2021-182410</meta:user-defined>
    <meta:user-defined meta:name="OVERHEIDop.versieInformatie"/>
  </office:meta>
</office:document-meta>
</file>