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reclame uitingen, Minervum 7001A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773</text:p>
            <text:p text:style-name="common-al">Verzenddatum besluit: 07-06-2021</text:p>
            <text:p text:style-name="common-al">Locatie: Minervum 7001A 4817ZL Breda, District Oost Breda</text:p>
            <text:p text:style-name="common-al">Projectomschrijving: het legaliseren van reclame uiting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reclame uitingen</meta:user-defined>
    <dc:language>nl</dc:language>
    <meta:user-defined meta:name="OVERHEID.EPSG28992/DC.spatial">116081.324085101 399492.547406448</meta:user-defined>
    <meta:user-defined meta:name="DC.title">Buiten behandeling stellen van aanvraag omgevingsvergunning, het legaliseren van reclame uitingen, Minervum 7001A 4817ZL Breda, District Oost Breda</meta:user-defined>
    <meta:user-defined meta:name="OVERHEID.PostcodeHuisnummer/OVERHEIDop.postcodeHuisnummer">4817ZL 7001</meta:user-defined>
    <meta:user-defined meta:name="OVERHEIDop.straatnaam">Minervum</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2409</meta:user-defined>
    <meta:user-defined meta:name="OVERHEIDop.GmbID/DC.identifier">gmb-2021-182409</meta:user-defined>
    <meta:user-defined meta:name="OVERHEIDop.versieInformatie"/>
  </office:meta>
</office:document-meta>
</file>