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olenhofweg ong.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fweg ong. te Leunen </text:span>– het oprichten van een woning (HZ-OMV-2021-014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40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16.27 391771.43</meta:user-defined>
    <meta:user-defined meta:name="DC.title">Omgevingsvergunning – regulier – verleend (Molenhofweg ong. te Leunen)</meta:user-defined>
    <meta:user-defined meta:name="OVERHEID.PostcodeHuisnummer/OVERHEIDop.postcodeHuisnummer">5809EZ 2</meta:user-defined>
    <meta:user-defined meta:name="OVERHEIDop.straatnaam">Molenhofweg</meta:user-defined>
    <meta:user-defined meta:name="OVERHEIDop.woonplaats">Leun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06</meta:user-defined>
    <meta:user-defined meta:name="OVERHEIDop.GmbID/DC.identifier">gmb-2021-182406</meta:user-defined>
    <meta:user-defined meta:name="OVERHEIDop.versieInformatie"/>
  </office:meta>
</office:document-meta>
</file>