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De Muonts 35 het verlengen van de bestaande dakkapel en het vervangen van dakraam door dakkapel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itmarsum, De Muonts 35 OV20210352 het verlengen van de bestaande dakkapel en het vervangen van dakraam door dakkapel (legalisatie) (datum verzending brief / besluit: 31-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76.04 568212.329</meta:user-defined>
    <meta:user-defined meta:name="DC.title">Buiten behandeling laten aanvraag omgevingsvergunning, Witmarsum, De Muonts 35 het verlengen van de bestaande dakkapel en het vervangen van dakraam door dakkapel (legalisatie)</meta:user-defined>
    <meta:user-defined meta:name="OVERHEID.PostcodeHuisnummer/OVERHEIDop.postcodeHuisnummer">8748DZ 35</meta:user-defined>
    <meta:user-defined meta:name="OVERHEIDop.straatnaam">De Muonts</meta:user-defined>
    <meta:user-defined meta:name="OVERHEIDop.woonplaats">Witmarsum</meta:user-defined>
    <meta:user-defined meta:name="DCTERMS.W3CDTF/DCTERMS.available">2021-06-10</meta:user-defined>
    <meta:user-defined meta:name="DCTERMS.W3CDTF/OVERHEIDop.jaargang">2021</meta:user-defined>
    <meta:user-defined meta:name="OVERHEIDop.publicationIssue">182404</meta:user-defined>
    <meta:user-defined meta:name="OVERHEIDop.GmbID/DC.identifier">gmb-2021-182404</meta:user-defined>
    <meta:user-defined meta:name="OVERHEIDop.versieInformatie"/>
  </office:meta>
</office:document-meta>
</file>