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Horst, verleende vergunning op basis van de Algemene Plaatselijke Verordening (besluitdatum 8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2 containers (690x250x265 cm) op 5 juli en 6 juli 2021 bij Jan Linders aan de Kerkstraat 3d in Horst door Koenen Retail en Industrie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9 juni 2021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4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53 384931</meta:user-defined>
    <meta:user-defined meta:name="DC.title">Kerkstraat Horst, verleende vergunning op basis van de Algemene Plaatselijke Verordening (besluitdatum 8 juni 2021)</meta:user-defined>
    <meta:user-defined meta:name="OVERHEID.PostcodeHuisnummer/OVERHEIDop.postcodeHuisnummer">5961GC 3</meta:user-defined>
    <meta:user-defined meta:name="OVERHEIDop.straatnaam">Kerkstraat</meta:user-defined>
    <meta:user-defined meta:name="OVERHEIDop.woonplaats">Horst</meta:user-defined>
    <meta:user-defined meta:name="DCTERMS.W3CDTF/DCTERMS.available">2021-06-10</meta:user-defined>
    <meta:user-defined meta:name="DCTERMS.W3CDTF/OVERHEIDop.jaargang">2021</meta:user-defined>
    <meta:user-defined meta:name="OVERHEIDop.publicationIssue">182400</meta:user-defined>
    <meta:user-defined meta:name="OVERHEIDop.GmbID/DC.identifier">gmb-2021-182400</meta:user-defined>
    <meta:user-defined meta:name="OVERHEIDop.versieInformatie"/>
  </office:meta>
</office:document-meta>
</file>