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15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0:</text:p>
            <text:p text:style-name="common-al">- <text:span text:style-name="nadrukvet">Burgakker 1</text:span><text:span text:style-name="nadrukvet">5</text:span>: het vervangen van houten berging voor een grotere houten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52</meta:user-defined>
    <meta:user-defined meta:name="DCTERMS.abstract">Burgakker 15 in Boxtel: het vervangen van houten berging voor een grotere houten berging.</meta:user-defined>
    <dc:language>nl</dc:language>
    <meta:user-defined meta:name="OVERHEID.EPSG28992/DC.spatial">150744 399789</meta:user-defined>
    <meta:user-defined meta:name="DC.title">Aangevraagde omgevingsvergunning Burgakker 15 in Boxtel</meta:user-defined>
    <meta:user-defined meta:name="OVERHEID.PostcodeHuisnummer/OVERHEIDop.postcodeHuisnummer">5281CH 15</meta:user-defined>
    <meta:user-defined meta:name="OVERHEIDop.straatnaam">Burgakker</meta:user-defined>
    <meta:user-defined meta:name="OVERHEIDop.woonplaats">Box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24</meta:user-defined>
    <meta:user-defined meta:name="OVERHEIDop.GmbID/DC.identifier">gmb-2021-1824</meta:user-defined>
    <meta:user-defined meta:name="OVERHEIDop.versieInformatie"/>
  </office:meta>
</office:document-meta>
</file>