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achterzijde woning aan de Rottumeroog 8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ttumeroog 84 </text:p>
                <text:p text:style-name="al">Omschrijving : plaatsen van een aanbouw achterzijde woning </text:p>
                <text:p text:style-name="al">Zaaknummer : Z/2021/358596 </text:p>
                <text:p text:style-name="al">Bekendmakingsdatum: 4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39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596</meta:user-defined>
    <dc:language>nl</dc:language>
    <meta:user-defined meta:name="OVERHEID.EPSG28992/DC.spatial">108189.122 501594.433</meta:user-defined>
    <meta:user-defined meta:name="DC.title">Verleende omgevingsvergunning, plaatsen van een aanbouw achterzijde woning aan de Rottumeroog 84, te Heemskerk.</meta:user-defined>
    <meta:user-defined meta:name="OVERHEID.PostcodeHuisnummer/OVERHEIDop.postcodeHuisnummer">1967GE 84</meta:user-defined>
    <meta:user-defined meta:name="OVERHEIDop.straatnaam">Rottumeroog</meta:user-defined>
    <meta:user-defined meta:name="OVERHEIDop.woonplaats">Heems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97</meta:user-defined>
    <meta:user-defined meta:name="OVERHEIDop.GmbID/DC.identifier">gmb-2021-182397</meta:user-defined>
    <meta:user-defined meta:name="OVERHEIDop.versieInformatie"/>
  </office:meta>
</office:document-meta>
</file>