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Súd 119 het plaatsen van een pizzaoven, die over het restaurant moet worden getild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Súd 119 OV20210641 het plaatsen van een pizzaoven, die over het restaurant moet worden getild binnen het Rijks beschermd stadsgezicht (datum verzending brief / besluit: 02-06-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3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94.667 554351.818</meta:user-defined>
    <meta:user-defined meta:name="DC.title">Ingetrokken aanvraag omgevingsvergunning, Workum, Súd 119 het plaatsen van een pizzaoven, die over het restaurant moet worden getild binnen het Rijks beschermd stadsgezicht</meta:user-defined>
    <meta:user-defined meta:name="OVERHEID.PostcodeHuisnummer/OVERHEIDop.postcodeHuisnummer">8711CT 119</meta:user-defined>
    <meta:user-defined meta:name="OVERHEIDop.straatnaam">Súd</meta:user-defined>
    <meta:user-defined meta:name="OVERHEIDop.woonplaats">Workum</meta:user-defined>
    <meta:user-defined meta:name="DCTERMS.W3CDTF/DCTERMS.available">2021-06-10</meta:user-defined>
    <meta:user-defined meta:name="DCTERMS.W3CDTF/OVERHEIDop.jaargang">2021</meta:user-defined>
    <meta:user-defined meta:name="OVERHEIDop.publicationIssue">182394</meta:user-defined>
    <meta:user-defined meta:name="OVERHEIDop.GmbID/DC.identifier">gmb-2021-182394</meta:user-defined>
    <meta:user-defined meta:name="OVERHEIDop.versieInformatie"/>
  </office:meta>
</office:document-meta>
</file>