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Vlaardingen - intrekking publicatie besluit ambtshalve uitschrij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intrekking publicatie besluit ambtshalve uitschrijving</text:span>
          </text:p>
            <text:p text:style-name="common-al">Deze bekendmaking betreft een rectificatie vanwege een ten onrechte genomen ambtshalve uitschrijving. De oorspronkelijke bekendmaking is op 12 mei 2021 bekendgemaakt, beschikbaar via Gemeenteblad 2021-143745. Het genomen besluit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239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9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9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Migratie en integratie | Organisatie en beleid</meta:user-defined>
    <dc:language>nl</dc:language>
    <meta:user-defined meta:name="OVERHEID.EPSG28992/DC.spatial">83023.986 436032.544</meta:user-defined>
    <meta:user-defined meta:name="DC.title">Rectificatie: Gemeente Vlaardingen - intrekking publicatie besluit ambtshalve uitschrijving</meta:user-defined>
    <meta:user-defined meta:name="OVERHEID.PostcodeHuisnummer/OVERHEIDop.postcodeHuisnummer">3131VX 6</meta:user-defined>
    <meta:user-defined meta:name="OVERHEIDop.straatnaam">Westnieuwland</meta:user-defined>
    <meta:user-defined meta:name="OVERHEIDop.woonplaats">Vlaard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393</meta:user-defined>
    <meta:user-defined meta:name="OVERHEIDop.GmbID/DC.identifier">gmb-2021-182393</meta:user-defined>
    <meta:user-defined meta:name="OVERHEIDop.versieInformatie"/>
  </office:meta>
</office:document-meta>
</file>