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, 5221 TP te 's-Hertogenbosch, het wijzigen van het bestemmingsplan recreatieterrein strandbad Engelerme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het bestemmingsplan recreatieterrein strandbad Engelermeer</text:span>
          </text:p>
            <text:p text:style-name="common-al"/>
            <text:p text:style-name="common-al">
            <text:span text:style-name="nadrukvet">Adres of locatie:</text:span> Meerheuvelweg 1, 5221 TP te 's-Hertogenbosch</text:p>
            <text:p text:style-name="common-al">
            <text:span text:style-name="nadrukvet">Omschrijving:</text:span> het wijzigen van het bestemmingsplan recreatieterrein strandbad Engelermeer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187</text:p>
            <text:p text:style-name="common-al">
            <text:span text:style-name="nadrukvet">Datum ontvangst:</text:span> 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279.336 412691.405</meta:user-defined>
    <meta:user-defined meta:name="DC.title">Meerheuvelweg 1, 5221 TP te 's-Hertogenbosch, het wijzigen van het bestemmingsplan recreatieterrein strandbad Engelermeer, omgevingsvergunning</meta:user-defined>
    <meta:user-defined meta:name="OVERHEID.PostcodeHuisnummer/OVERHEIDop.postcodeHuisnummer">5221TP 1</meta:user-defined>
    <meta:user-defined meta:name="OVERHEIDop.straatnaam">Meerheuvelweg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90</meta:user-defined>
    <meta:user-defined meta:name="OVERHEIDop.GmbID/DC.identifier">gmb-2021-182390</meta:user-defined>
    <meta:user-defined meta:name="OVERHEIDop.versieInformatie"/>
  </office:meta>
</office:document-meta>
</file>