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tavoren, De Hellingh (SVR00, C, 454) het plaatsen van een Hottu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tavoren, De Hellingh (SVR00, C, 454) OV20210609 het plaatsen van een Hottub (datum verzending brief / besluit: 31-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38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8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8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401.707 544303.069</meta:user-defined>
    <meta:user-defined meta:name="DC.title">Ingetrokken aanvraag omgevingsvergunning, Stavoren, De Hellingh (SVR00, C, 454) het plaatsen van een Hottub</meta:user-defined>
    <meta:user-defined meta:name="OVERHEIDop.straatnaam">De Hellingh</meta:user-defined>
    <meta:user-defined meta:name="OVERHEIDop.woonplaats">Stavoren</meta:user-defined>
    <meta:user-defined meta:name="DCTERMS.W3CDTF/DCTERMS.available">2021-06-10</meta:user-defined>
    <meta:user-defined meta:name="DCTERMS.W3CDTF/OVERHEIDop.jaargang">2021</meta:user-defined>
    <meta:user-defined meta:name="OVERHEIDop.publicationIssue">182389</meta:user-defined>
    <meta:user-defined meta:name="OVERHEIDop.GmbID/DC.identifier">gmb-2021-182389</meta:user-defined>
    <meta:user-defined meta:name="OVERHEIDop.versieInformatie"/>
  </office:meta>
</office:document-meta>
</file>