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style:style style:family="table-column" style:parent-style-name="colspec" style:name="id1-3-2-2-1-24-1-1">
      <style:table-column-properties style:rel-column-width="40*"/>
    </style:style>
    <style:style style:family="table-column" style:parent-style-name="colspec" style:name="id1-3-2-2-1-24-1-2">
      <style:table-column-properties style:rel-column-width="60*"/>
    </style:style>
  </office:automatic-styles>
  <office:body>
    <office:text>
      <text:p text:style-name="new_page_staatscourant"/>
      <text:p text:style-name="single-kop-titel">Besluit van de raad van de gemeente Heemstede tot toevoeging van bijlage J. aan de Verordening materiële en financiële gelijkstelling onderwijs gemeente Heemstede 2013 (Besluit wijziging Verordening materiële en financiële gelijkstelling onderwijs gemeente Heemstede 2021)</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college van burgemeester en wethouders van 20 april 2021;</text:p>
            <text:p text:style-name="al"/>
            <text:p text:style-name="al">gelet op de wens voor een voorziening voor de verbetering van het binnenklimaat van Heemsteedse scholen voor basisonderwijs;</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teriele en financiële gelijkstelling onderwijs gemeente Heemstede 2013 als volgt te wijzigen:</text:p>
            <text:p text:style-name="al"/>
            <text:p text:style-name="al">A</text:p>
            <text:p text:style-name="al"/>
            <text:p text:style-name="al">Na bijlage I wordt een bijlage J toegevoegd, luidende:</text:p>
            <text:p text:style-name="tussenkopvet">J. Voorziening voor verbetering van het binnenklimaat in scholen</text:p>
            <text:p text:style-name="tussenkopcur">I Aanduiding van de voorziening</text:p>
            <text:p text:style-name="al">Het bevoegd gezag van een school kan een aanvraag indienen voor een gemeentelijke bijdrage voor de verbetering van het binnenklimaat van de school in combinatie met een beroep op de <text:span text:style-name="nadrukcur">Specifieke Uitkering Ventilatie in Scholen (SUVIS)</text:span>, zoals gepubliceerd in de Staatscourant 2020, 61734. Toekenning van de rijkssubsidie is een voorwaarde voor de gemeentelijke bijdrage.</text:p>
            <text:p text:style-name="tussenkopcur">II Indieningdatum</text:p>
            <text:p text:style-name="al">De aanvraag kan worden ingediend gedurende de termijn dat een beroep kan worden gedaan op de SUVIS.</text:p>
            <text:p text:style-name="tussenkopcur">III Toepassingsperiode</text:p>
            <text:p text:style-name="al">Dit onderdeel van de bijlage is van toepassing tot 1 juli 2024 of langer als de Minister van Binnenlandse Zaken en Koninkrijksrelaties besluit om de SUVIS regeling te verlengen. Indien de regeling wordt verlengd zijn de termijnen genoemd in SUVIS voor wat betreft artikel IV en VI leidend.</text:p>
            <text:p text:style-name="tussenkopcur">IV Tijdvak waarvoor voorziening wordt verstrekt</text:p>
            <text:p text:style-name="al">Uitvoering van de verbetermaatregelen start uiterlijk vóór 1 januari 2022 en dient plaats te vinden vóór 31 december 2023.</text:p>
            <text:p text:style-name="tussenkopcur">V Criteria waaronder een schoolbestuur in aanmerking komt voor de voorziening</text:p>
            <text:list text:style-name="id1-3-2-2-1-17">
              <text:list-item text:style-override="id1-3-2-2-1-17-1">
                <text:number>1.</text:number>
                <text:p text:style-name="al">De voorziening staat open voor Heemsteedse scholen voor basisonderwijs voor zover zij niet zijn opgenomen in het eerste tijdvak van het Integraal Huisvestingsplan Primair Onderwijs 2019-2039.</text:p>
              </text:list-item>
              <text:list-item text:style-override="id1-3-2-2-1-17-2">
                <text:number>2.</text:number>
                <text:p text:style-name="al">De gemeentelijke bijdrage is bedoeld voor projecten en verbetermaatregelen die tot doel hebben het binnenklimaat van een school te verbeteren.</text:p>
              </text:list-item>
              <text:list-item text:style-override="id1-3-2-2-1-17-3">
                <text:number>3.</text:number>
                <text:p text:style-name="al">De projecten en verbetermaatregelen leiden tot een luchtverversingscapaciteit van ten minste 6 dm 3/s per persoon of een Co2-concentratie van maximaal 1.200 ppm, in schoolgebouwen die zijn gebouwd voor 1 april 2012.</text:p>
              </text:list-item>
              <text:list-item text:style-override="id1-3-2-2-1-17-4">
                <text:number>4.</text:number>
                <text:p text:style-name="al">Een project omvat daarnaast, voor zover niet reeds aanwezig:</text:p>
                <text:list text:style-name="id1-3-2-2-1-17-4-3">
                  <text:list-item text:style-override="id1-3-2-2-1-17-4-3-1">
                    <text:number>a)</text:number>
                    <text:p text:style-name="al">het aanbrengen van kooldioxidemeters die voldoen aan de in artikel 3.5 van de Regeling Bouwbesluit 2012 genoemde eisen, in iedere onderwijsruimte in het schoolgebouw, voorzien van monitoring waarvan de gegevens tenminste een jaar beschikbaar blijven en</text:p>
                  </text:list-item>
                  <text:list-item text:style-override="id1-3-2-2-1-17-4-3-2">
                    <text:number>b)</text:number>
                    <text:p text:style-name="al">het aanbrengen van een energieregistratie- en bewakingssysteem met een rapportagefunctie per dag, week en jaar.</text:p>
                  </text:list-item>
                </text:list>
              </text:list-item>
            </text:list>
            <text:p text:style-name="tussenkopcur">VI Overige voorwaarden op basis waarvan het schoolbestuur in aanmerking komt voor de voorziening</text:p>
            <text:p text:style-name="al">Door het indienen van een aanvraag verklaart het schoolbestuur:</text:p>
            <text:list text:style-name="id1-3-2-2-1-20">
              <text:list-item text:style-override="id1-3-2-2-1-20-1">
                <text:number>•</text:number>
                <text:p text:style-name="al">de gevraagde maatregelen te realiseren vóór 31 december 2023.</text:p>
              </text:list-item>
              <text:list-item text:style-override="id1-3-2-2-1-20-2">
                <text:number>•</text:number>
                <text:p text:style-name="al">ermee akkoord te gaan om de toegekende voorziening aan te vullen met een eigen bijdrage van 50 %.</text:p>
              </text:list-item>
              <text:list-item text:style-override="id1-3-2-2-1-20-3">
                <text:number>•</text:number>
                <text:p text:style-name="al">alle inlichtingen te zullen verstrekken aan de gemeente die noodzakelijk zijn voor de verantwoording aan de Minister van Binnenlandse Zaken en Koninkrijksrelaties.</text:p>
              </text:list-item>
            </text:list>
            <text:p text:style-name="tussenkopcur">VII Wijze van toekenning met eventueel daarbij behorende berekeningseenheid</text:p>
            <text:p text:style-name="al">De subsidie van de gemeente bedraagt 20% van de werkelijke kosten tot een maximum dat afhankelijk is van het leerlingenaantal per 1 oktober 2020.</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Scholen met leerlingenaantal &lt; 150</text:p>
                  </table:table-cell>
                  <table:table-cell table:style-name="cell_frame_all" table:number-rows-spanned="1" table:number-columns-spanned="1">
                    <text:p text:style-name="table_al">20% van werkelijke kosten tot maximaal €25.000 </text:p>
                  </table:table-cell>
                </table:table-row>
                <table:table-row table:style-name="row">
                  <table:table-cell table:style-name="cell_frame_all" table:number-rows-spanned="1" table:number-columns-spanned="1">
                    <text:p text:style-name="table_al">Scholen met leerlingenaantal 150-200</text:p>
                  </table:table-cell>
                  <table:table-cell table:style-name="cell_frame_all" table:number-rows-spanned="1" table:number-columns-spanned="1">
                    <text:p text:style-name="table_al">20% van werkelijke kosten tot maximaal €30.000</text:p>
                  </table:table-cell>
                </table:table-row>
                <table:table-row table:style-name="row">
                  <table:table-cell table:style-name="cell_frame_all" table:number-rows-spanned="1" table:number-columns-spanned="1">
                    <text:p text:style-name="table_al">Scholen met leerlingenaantal 200-250</text:p>
                  </table:table-cell>
                  <table:table-cell table:style-name="cell_frame_all" table:number-rows-spanned="1" table:number-columns-spanned="1">
                    <text:p text:style-name="table_al">20% van werkelijke kosten tot maximaal €35.000 </text:p>
                  </table:table-cell>
                </table:table-row>
                <table:table-row table:style-name="row">
                  <table:table-cell table:style-name="cell_frame_all" table:number-rows-spanned="1" table:number-columns-spanned="1">
                    <text:p text:style-name="table_al">Scholen met leerlingen 250-300</text:p>
                  </table:table-cell>
                  <table:table-cell table:style-name="cell_frame_all" table:number-rows-spanned="1" table:number-columns-spanned="1">
                    <text:p text:style-name="table_al">20% van werkelijke kosten tot maximaal €40.000</text:p>
                  </table:table-cell>
                </table:table-row>
                <table:table-row table:style-name="row">
                  <table:table-cell table:style-name="cell_frame_all" table:number-rows-spanned="1" table:number-columns-spanned="1">
                    <text:p text:style-name="table_al">Scholen met leerlingenaantal &gt; 300</text:p>
                  </table:table-cell>
                  <table:table-cell table:style-name="cell_frame_all" table:number-rows-spanned="1" table:number-columns-spanned="1">
                    <text:p text:style-name="table_al">20% van werkelijke kosten tot maximaal €45.000 </text:p>
                  </table:table-cell>
                </table:table-row>
              </table:table>
              <text:p text:style-name="table_bottom"/>
            </text:section>
            <text:p text:style-name="al"/>
            <text:p text:style-name="al">B</text:p>
            <text:p text:style-name="al"/>
            <text:p text:style-name="al">In de sluiting wordt ‘Vastgesteld bij raadsbesluit van 28 november 2013’ vervangen door ‘Vastgesteld bij raadsbesluit van 28 november 2013 en gewijzigd bij raadsbesluit van 27 mei 2021’.</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20 april 2021.</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Verordening materiële en financiële gelijkstelling onderwijs gemeente Heemstede 2021.</text:p>
            <text:p text:style-name="al"/>
          </text:section>
        </text:section>
        <text:section text:name="regeling-sluiting_id1-3-2-3" text:style-name="regeling-sluiting">
          <text:section text:name="gegeven_id1-3-2-3-1" text:style-name="gegeven">
            <text:p text:style-name="dagtekening">
            <text:span text:style-name="datum">Vastgesteld door de raad op 27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23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Onderwijs en wetenschap | Organisatie en beleid</meta:user-defined>
    <meta:user-defined meta:name="DC.source">Wet op het primair onderwijs, art. 140]|[1.0:v:BWBR0003420&amp;artikel=artikel 140</meta:user-defined>
    <meta:user-defined meta:name="OVERHEIDop.referentienummer">815467</meta:user-defined>
    <meta:user-defined meta:name="DCTERMS.alternative">Verordening materiële financiële gelijkstelling onderwijs gemeente Heemstede 2013</meta:user-defined>
    <dc:language>nl</dc:language>
    <meta:user-defined meta:name="OVERHEID.Gemeente/DC.spatial">Heemstede</meta:user-defined>
    <meta:user-defined meta:name="DC.title">Verordening materiële financiële gelijkstelling onderwijs gemeente Heemstede 2013</meta:user-defined>
    <meta:user-defined meta:name="DCTERMS.W3CDTF/DCTERMS.available">2021-06-10</meta:user-defined>
    <meta:user-defined meta:name="DCTERMS.W3CDTF/OVERHEIDop.jaargang">2021</meta:user-defined>
    <meta:user-defined meta:name="OVERHEIDop.publicationIssue">182381</meta:user-defined>
    <meta:user-defined meta:name="OVERHEIDop.betreftRegeling">CVDR309946_2</meta:user-defined>
    <meta:user-defined meta:name="xs:date/OVERHEIDop.startdatum">2021-06-11</meta:user-defined>
    <meta:user-defined meta:name="OVERHEIDop.GmbID/DC.identifier">gmb-2021-182381</meta:user-defined>
    <meta:user-defined meta:name="OVERHEIDop.versieInformatie"/>
  </office:meta>
</office:document-meta>
</file>