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realiseren van logies en kleinschalige voorstellingen/evenementen – Katse Groeneweg 3a Kats</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0 januari tot en met 3 februari 2021.</text:p>
            <text:p text:style-name="common-al">
            <text:span text:style-name="nadrukvet">Algemene informatie/samenvatting</text:span>
          </text:p>
            <text:p text:style-name="common-al">Burgemeester en wethouders van Noord-Beveland hebben een aanvraag ontvangen voor het realiseren van logies en kleinschalige voorstellingen/evenementen op het adres Katse Groeneweg 3a Kats</text:p>
            <text:p text:style-name="common-al">De aanvraag voldoet niet aan het bestemmingsplan “Ruimte voor ruimte woning Katse Groeneweg 3”. De gronden zijn bedoeld voor gemengde bebouwing. De beoogde activiteiten bevatten onder meer het organiseren van cursussen, retreats en heisessies en het verhuren van (vergader)zalen, het houden van kleinschalige evenementen en het bieden van overnachtingsmogelijkheden. Dat is in strijd met artikel 3 lid 3.1 van het bestemmingsplan. Burgemeester en wethouders kunnen ontheffing verlenen door toepassing te geven aan artikel 2.12 lid 1 onder a onder 1<text:span text:style-name="sup">0 </text:span>van de Wet algemene bepalingen omgevingsrecht voor het afwijken van het bestemmingsplan voor de vestiging van een Nieuwe Economische Drager.</text:p>
            <text:p text:style-name="common-al">Ons kenmerk: O2021015</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Katse Groeneweg 3a Kats</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20 januari tot en met 3 februari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2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15</meta:user-defined>
    <dc:language>nl</dc:language>
    <meta:user-defined meta:name="OVERHEID.EPSG28992/DC.spatial">49790.877 398968.466</meta:user-defined>
    <meta:user-defined meta:name="DC.title">Gemeente Noord-Beveland – aanvraag voor het realiseren van logies en kleinschalige voorstellingen/evenementen – Katse Groeneweg 3a Kats</meta:user-defined>
    <meta:user-defined meta:name="OVERHEID.PostcodeHuisnummer/OVERHEIDop.postcodeHuisnummer">4485PH 3</meta:user-defined>
    <meta:user-defined meta:name="OVERHEIDop.straatnaam">Katse Groeneweg</meta:user-defined>
    <meta:user-defined meta:name="OVERHEIDop.woonplaats">Kats</meta:user-defined>
    <meta:user-defined meta:name="DCTERMS.W3CDTF/DCTERMS.available">2021-01-20</meta:user-defined>
    <meta:user-defined meta:name="DCTERMS.W3CDTF/OVERHEIDop.jaargang">2021</meta:user-defined>
    <meta:user-defined meta:name="OVERHEIDop.publicationIssue">18238</meta:user-defined>
    <meta:user-defined meta:name="OVERHEIDop.GmbID/DC.identifier">gmb-2021-18238</meta:user-defined>
    <meta:user-defined meta:name="OVERHEIDop.versieInformatie"/>
  </office:meta>
</office:document-meta>
</file>