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100, 5216 JM te 's-Hertogenbosch, het tijdelijk huren van de locatie wegens verbouwing van huidige loc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ijdelijk huren van de locatie wegens verbouwing van huidige locatie</text:span>
          </text:p>
            <text:p text:style-name="common-al"/>
            <text:p text:style-name="common-al">
            <text:span text:style-name="nadrukvet">Adres of locatie:</text:span> Jacob van Maerlantstraat 100, 5216 JM te 's-Hertogenbosch</text:p>
            <text:p text:style-name="common-al">
            <text:span text:style-name="nadrukvet">Omschrijving:</text:span> het tijdelijk huren van de locatie wegens verbouwing van huidige locatie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140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7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9.864 410690.128</meta:user-defined>
    <meta:user-defined meta:name="DC.title">Jacob van Maerlantstraat 100, 5216 JM te 's-Hertogenbosch, het tijdelijk huren van de locatie wegens verbouwing van huidige locatie, omgevingsvergunning</meta:user-defined>
    <meta:user-defined meta:name="OVERHEID.PostcodeHuisnummer/OVERHEIDop.postcodeHuisnummer">5216JM 100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79</meta:user-defined>
    <meta:user-defined meta:name="OVERHEIDop.GmbID/DC.identifier">gmb-2021-182379</meta:user-defined>
    <meta:user-defined meta:name="OVERHEIDop.versieInformatie"/>
  </office:meta>
</office:document-meta>
</file>