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7-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7-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8-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9-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proep vergadering Commissie Leefomgeving 23 juni 2021</text:p>
      <text:section text:name="zakelijke-mededeling_id1-3-2" text:style-name="zakelijke-mededeling">
        <text:section text:name="zakelijke-mededeling-tekst_id1-3-2-1" text:style-name="zakelijke-mededeling-tekst">
          <text:section text:name="tekst_id1-3-2-1-1" text:style-name="tekst">
            <text:p text:style-name="common-al">Geachte leden van de commissie Leefomgeving,</text:p>
            <text:p text:style-name="common-al">Hierbij nodig ik u uit tot het bijwonen van de openbare vergadering van de commissie Leefomgeving op <text:span text:style-name="nadrukvet">woensdag 23 juni </text:span><text:span text:style-name="nadrukvet"> 2021 om 19.30 uur</text:span>. </text:p>
            <text:p text:style-name="common-al">In verband met de Corona-maatregelen wordt de vergadering digitaal, via MS-TEAMS gehouden. Binnenkort ontvangt u via de mail een link om deel te kunnen nemen aan de digitale vergadering. De vergadering zal voor belangstellenden te volgen zijn via de gemeentelijke website. Van deze vergadering worden de geluidsopnames na afloop op de website van de gemeente geplaatst.</text:p>
            <text:p text:style-name="common-al">AGENDA</text:p>
            <text:p text:style-name="common-al"/>
            <text:list text:style-name="id1-3-2-1-1-6">
              <text:list-item text:style-override="id1-3-2-1-1-6-1">
                <text:number>1.</text:number>
                <text:p text:style-name="al">Opening (circa 5 minuten)</text:p>
                <text:list text:style-name="id1-3-2-1-1-6-1-3">
                  <text:list-item text:style-override="id1-3-2-1-1-6-1-3-1">
                    <text:number>1.1</text:number>
                    <text:p text:style-name="al">afmeldingen</text:p>
                  </text:list-item>
                  <text:list-item text:style-override="id1-3-2-1-1-6-1-3-2">
                    <text:number>1.2</text:number>
                    <text:p text:style-name="al">mededelingen</text:p>
                  </text:list-item>
                  <text:list-item text:style-override="id1-3-2-1-1-6-1-3-3">
                    <text:number>1.3</text:number>
                    <text:p text:style-name="al">insprekers (minimaal 2 dagen van tevoren melden bij de griffie)</text:p>
                  </text:list-item>
                </text:list>
              </text:list-item>
            </text:list>
            <text:list text:style-name="id1-3-2-1-1-7">
              <text:list-item text:style-override="id1-3-2-1-1-7-1">
                <text:number>2.</text:number>
                <text:p text:style-name="al">Vaststellen (circa 5 minuten)</text:p>
                <text:list text:style-name="id1-3-2-1-1-7-1-3">
                  <text:list-item text:style-override="id1-3-2-1-1-7-1-3-1">
                    <text:number>2.1</text:number>
                    <text:p text:style-name="al">vaststellen van de agenda</text:p>
                  </text:list-item>
                  <text:list-item text:style-override="id1-3-2-1-1-7-1-3-2">
                    <text:number>2.2</text:number>
                    <text:p text:style-name="al">vaststellen besluitenlijst van 19 mei 2021 (wijzigingsvoorstellen tijdig aan de griffie doorgeven)</text:p>
                  </text:list-item>
                </text:list>
              </text:list-item>
            </text:list>
            <text:list text:style-name="id1-3-2-1-1-8">
              <text:list-item text:style-override="id1-3-2-1-1-8-1">
                <text:number>3.</text:number>
                <text:p text:style-name="al">Raadsvoorstellen (circa 45 minuten)</text:p>
                <text:list text:style-name="id1-3-2-1-1-8-1-3">
                  <text:list-item text:style-override="id1-3-2-1-1-8-1-3-1">
                    <text:number>3.1</text:number>
                    <text:p text:style-name="al">Vaststellen Mobiliteitsplan</text:p>
                  </text:list-item>
                </text:list>
              </text:list-item>
            </text:list>
            <text:list text:style-name="id1-3-2-1-1-9">
              <text:list-item text:style-override="id1-3-2-1-1-9-1">
                <text:number>4.</text:number>
                <text:p text:style-name="al">Informatief (circa 5 minuten)</text:p>
                <text:list text:style-name="id1-3-2-1-1-9-1-3">
                  <text:list-item text:style-override="id1-3-2-1-1-9-1-3-1">
                    <text:number>4.1</text:number>
                    <text:p text:style-name="al">Terugkoppeling lopende projecten en gemeenschappelijke regelingen</text:p>
                  </text:list-item>
                </text:list>
              </text:list-item>
            </text:list>
            <text:list text:style-name="id1-3-2-1-1-10">
              <text:list-item text:style-override="id1-3-2-1-1-10-1">
                <text:number>5.</text:number>
                <text:p text:style-name="al">Sluiting</text:p>
                <text:p text:style-name="al"/>
              </text:list-item>
            </text:list>
            <text:p text:style-name="common-al">De raadsvoorstellen met bijlagen zijn vanaf heden voor u te raadplegen in iBabs. Vanaf maandag 14 juni 2021 om 12.00 uur vindt u een papieren versie van de raadsvoorstellen (zonder de bijlagen) in uw postvakje in de leeskamer van het gemeentehuis. </text:p>
            <text:p text:style-name="common-al"/>
            <text:p text:style-name="common-al">Met vriendelijke groet,</text:p>
            <text:p text:style-name="common-al"/>
            <text:p text:style-name="common-al">G.A.H. Delsing</text:p>
            <text:p text:style-name="last-al">voorzitter commissie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237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7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7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Voerendaal</meta:user-defined>
    <meta:user-defined meta:name="OVERHEID.Informatietype/DC.type">officiële publicatie</meta:user-defined>
    <meta:user-defined meta:name="OVERHEIDgvop.Informatietype/DC.type">Overige overheidsinformatie</meta:user-defined>
    <meta:user-defined meta:name="OVERHEID.Gemeente/OVERHEID.authority">Voerendaal</meta:user-defined>
    <meta:user-defined meta:name="OVERHEID.Gemeente/DCTERMS.publisher">Voerendaal</meta:user-defined>
    <meta:user-defined meta:name="OVERHEID.TaxonomieBeleidsagenda/OVERHEID.category">Ruimte en infrastructuur | Organisatie en beleid</meta:user-defined>
    <dc:language>nl</dc:language>
    <meta:user-defined meta:name="OVERHEID.Gemeente/DC.spatial">Voerendaal</meta:user-defined>
    <meta:user-defined meta:name="DC.title">Oproep vergadering Commissie Leefomgeving 23 juni 2021</meta:user-defined>
    <meta:user-defined meta:name="DCTERMS.W3CDTF/DCTERMS.available">2021-06-17</meta:user-defined>
    <meta:user-defined meta:name="DCTERMS.W3CDTF/OVERHEIDop.jaargang">2021</meta:user-defined>
    <meta:user-defined meta:name="OVERHEIDop.publicationIssue">182376</meta:user-defined>
    <meta:user-defined meta:name="OVERHEIDop.GmbID/DC.identifier">gmb-2021-182376</meta:user-defined>
    <meta:user-defined meta:name="OVERHEIDop.versieInformatie"/>
  </office:meta>
</office:document-meta>
</file>