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Molewyk 4 het slopen van 3 muren van de garagebox en plaatsen van een schutting met kleine overkapping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Molewyk 4 OV20210539 het slopen van 3 muren van de garagebox en plaatsen van een schutting met kleine overkapping binnen het Rijks beschermde stadsgezicht (datum verzending brief / besluit: 03-06-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23.071 554639.592</meta:user-defined>
    <meta:user-defined meta:name="DC.title">Ingetrokken aanvraag omgevingsvergunning, Workum, Molewyk 4 het slopen van 3 muren van de garagebox en plaatsen van een schutting met kleine overkapping binnen het Rijks beschermde stadsgezicht</meta:user-defined>
    <meta:user-defined meta:name="OVERHEID.PostcodeHuisnummer/OVERHEIDop.postcodeHuisnummer">8711CR 4</meta:user-defined>
    <meta:user-defined meta:name="OVERHEIDop.straatnaam">Molewyk</meta:user-defined>
    <meta:user-defined meta:name="OVERHEIDop.woonplaats">Workum</meta:user-defined>
    <meta:user-defined meta:name="DCTERMS.W3CDTF/DCTERMS.available">2021-06-10</meta:user-defined>
    <meta:user-defined meta:name="DCTERMS.W3CDTF/OVERHEIDop.jaargang">2021</meta:user-defined>
    <meta:user-defined meta:name="OVERHEIDop.publicationIssue">182374</meta:user-defined>
    <meta:user-defined meta:name="OVERHEIDop.GmbID/DC.identifier">gmb-2021-182374</meta:user-defined>
    <meta:user-defined meta:name="OVERHEIDop.versieInformatie"/>
  </office:meta>
</office:document-meta>
</file>