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morgenlaan 1, 5223 HV te 's-Hertogenbosch, het vernieuwen en verlengen van een schut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agemorgenlaan 1, 5223 HV te 's-Hertogenbosch</text:p>
            <text:p text:style-name="common-al">
            <text:span text:style-name="nadrukvet">Omschrijving: </text:span>het vernieuwen en verlengen van een schutting</text:p>
            <text:p text:style-name="common-al">
            <text:span text:style-name="nadrukvet">Aangevraagde activiteiten: </text:span>Bouwen (Art. 2.1 lid 1a Wabo)</text:p>
            <text:p text:style-name="common-al">
            <text:span text:style-name="nadrukvet">Kenmerknummer: </text:span>WB00057950</text:p>
            <text:p text:style-name="common-al">
            <text:span text:style-name="nadrukvet">Datum besluit: </text:span>7-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37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7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7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81.526 411584.602</meta:user-defined>
    <meta:user-defined meta:name="DC.title">Lagemorgenlaan 1, 5223 HV te 's-Hertogenbosch, het vernieuwen en verlengen van een schutting, omgevingsvergunning</meta:user-defined>
    <meta:user-defined meta:name="OVERHEID.PostcodeHuisnummer/OVERHEIDop.postcodeHuisnummer">5223HV 1</meta:user-defined>
    <meta:user-defined meta:name="OVERHEIDop.straatnaam">Lagemorgenlaan</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373</meta:user-defined>
    <meta:user-defined meta:name="OVERHEIDop.GmbID/DC.identifier">gmb-2021-182373</meta:user-defined>
    <meta:user-defined meta:name="OVERHEIDop.versieInformatie"/>
  </office:meta>
</office:document-meta>
</file>