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nkslaan 16 Schildwolde, Verlenging beslistermijn omgevingsvergunning (reguliere procedure) Z2021-003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Brinkslaan 16, 9626 BP Schildwolde, voor het plaatsen van een roosmolen, ingediend op 16 april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2354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35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35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387.454 584554.493</meta:user-defined>
    <meta:user-defined meta:name="DC.title">Brinkslaan 16 Schildwolde, Verlenging beslistermijn omgevingsvergunning (reguliere procedure) Z2021-003806</meta:user-defined>
    <meta:user-defined meta:name="OVERHEID.PostcodeHuisnummer/OVERHEIDop.postcodeHuisnummer">9626BP 16</meta:user-defined>
    <meta:user-defined meta:name="OVERHEIDop.straatnaam">Brinkslaan</meta:user-defined>
    <meta:user-defined meta:name="OVERHEIDop.woonplaats">Schildwolde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354</meta:user-defined>
    <meta:user-defined meta:name="OVERHEIDop.GmbID/DC.identifier">gmb-2021-182354</meta:user-defined>
    <meta:user-defined meta:name="OVERHEIDop.versieInformatie"/>
  </office:meta>
</office:document-meta>
</file>