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bensstraat 70, 5213 BJ te 's-Hertogenbosch, het plaatsen van een airco in de dakgoot van voormalige Heilige Hartenker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airco in de dakgoot van voormalige Heilige Hartenkerk buiten het zicht op de 2e verdieping</text:span>
          </text:p>
            <text:p text:style-name="common-al"/>
            <text:p text:style-name="common-al">
            <text:span text:style-name="nadrukvet">Adres of locatie:</text:span> Rubensstraat 70, 5213 BJ te 's-Hertogenbosch</text:p>
            <text:p text:style-name="common-al">
            <text:span text:style-name="nadrukvet">Omschrijving:</text:span> het plaatsen van een airco in de dakgoot van voormalige Heilige Hartenkerk buiten het zicht op de 2e verdiep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179</text:p>
            <text:p text:style-name="common-al">
            <text:span text:style-name="nadrukvet">Datum ontvangst:</text:span> 3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34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4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4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56.26 411994.225</meta:user-defined>
    <meta:user-defined meta:name="DC.title">Rubensstraat 70, 5213 BJ te 's-Hertogenbosch, het plaatsen van een airco in de dakgoot van voormalige Heilige Hartenkerk, omgevingsvergunning</meta:user-defined>
    <meta:user-defined meta:name="OVERHEID.PostcodeHuisnummer/OVERHEIDop.postcodeHuisnummer">5213BJ 70</meta:user-defined>
    <meta:user-defined meta:name="OVERHEIDop.straatnaam">Rubensstraat</meta:user-defined>
    <meta:user-defined meta:name="OVERHEIDop.woonplaats">'s-Hertogenbosch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344</meta:user-defined>
    <meta:user-defined meta:name="OVERHEIDop.GmbID/DC.identifier">gmb-2021-182344</meta:user-defined>
    <meta:user-defined meta:name="OVERHEIDop.versieInformatie"/>
  </office:meta>
</office:document-meta>
</file>