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, Dorpsstraat 19, het vervaardigen en verkopen van bier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milieu </text:p>
            <text:p text:style-name="common-al">Datum verzending besluit: 7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ronneger</text:span>
          </text:p>
            <text:p text:style-name="common-al">Dorpsstraat 19, 9527 TB, </text:p>
            <text:p text:style-name="common-al">het vervaardigen en verkopen van bier, 39458-2021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234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4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34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1088.38 552126.64</meta:user-defined>
    <meta:user-defined meta:name="DC.title">Gemeente Borger-Odoorn, Bronneger, Dorpsstraat 19, het vervaardigen en verkopen van bier (verleend)</meta:user-defined>
    <meta:user-defined meta:name="OVERHEID.PostcodeHuisnummer/OVERHEIDop.postcodeHuisnummer">9527TB 19</meta:user-defined>
    <meta:user-defined meta:name="OVERHEIDop.straatnaam">Dorpsstraat</meta:user-defined>
    <meta:user-defined meta:name="OVERHEIDop.woonplaats">Bronneger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343</meta:user-defined>
    <meta:user-defined meta:name="OVERHEIDop.GmbID/DC.identifier">gmb-2021-182343</meta:user-defined>
    <meta:user-defined meta:name="OVERHEIDop.versieInformatie"/>
  </office:meta>
</office:document-meta>
</file>