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9-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9-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Uitnodiging </text:p>
      <text:section text:name="zakelijke-mededeling_id1-3-2" text:style-name="zakelijke-mededeling">
        <text:section text:name="zakelijke-mededeling-tekst_id1-3-2-1" text:style-name="zakelijke-mededeling-tekst">
          <text:section text:name="tekst_id1-3-2-1-1" text:style-name="tekst">
            <text:p text:style-name="common-al">Geachte leden van de commissie Samenleving,</text:p>
            <text:p text:style-name="common-al">Hierbij nodig ik u uit tot het bijwonen van de openbare vergadering van de commissie Samenleving op <text:span text:style-name="nadrukvet">donderdag 24 juni </text:span><text:span text:style-name="nadrukvet">2021 om 19.30 uur.</text:span> </text:p>
            <text:p text:style-name="common-al"/>
            <text:p text:style-name="common-al">In verband met de Corona-maatregelen wordt de vergadering digitaal, via MS-TEAMS gehouden. Binnenkort ontvangt u via de mail een link om deel te kunnen nemen aan de digitale vergadering. De vergadering zal voor belangstellenden te volgen zijn via de gemeentelijke website. Van deze vergadering worden de geluidsopnames na afloop op de website van de gemeente geplaatst.</text:p>
            <text:p text:style-name="common-al"/>
            <text:p text:style-name="common-al">
            <text:span text:style-name="nadrukvet">AGENDA</text:span>
          </text:p>
            <text:p text:style-name="common-al"/>
            <text:list text:style-name="id1-3-2-1-1-8">
              <text:list-item text:style-override="id1-3-2-1-1-8-1">
                <text:number>1.</text:number>
                <text:p text:style-name="al">Opening (circa 5 minuten)</text:p>
              </text:list-item>
            </text:list>
            <text:list text:style-name="id1-3-2-1-1-9">
              <text:list-item text:style-override="id1-3-2-1-1-9-1">
                <text:number>1.1</text:number>
                <text:p text:style-name="al">Afmeldingen</text:p>
              </text:list-item>
              <text:list-item text:style-override="id1-3-2-1-1-9-2">
                <text:number>1.2</text:number>
                <text:p text:style-name="al">Mededelingen</text:p>
              </text:list-item>
              <text:list-item text:style-override="id1-3-2-1-1-9-3">
                <text:number>1.3</text:number>
                <text:p text:style-name="al">Insprekers (minimaal 2 dagen van tevoren melden bij de griffie)</text:p>
                <text:p text:style-name="al"/>
              </text:list-item>
            </text:list>
            <text:p text:style-name="common-al">2. Vastellen (circa 5 minuten)</text:p>
            <text:p text:style-name="common-al">2.1 Vaststellen van de agenda</text:p>
            <text:p text:style-name="common-al">2.2 Vastellen besluitenlijst van 20 mei 2021 (s.v.p. voorstellen tot wijziging tijdig aan de griffie doorgeven)</text:p>
            <text:p text:style-name="common-al"/>
            <text:p text:style-name="common-al">3. Raadsvoorstellen (circa 105 minuten)</text:p>
            <text:p text:style-name="common-al">3.1 Plan Onderwijsachterstandenbeleid Parkstad</text:p>
            <text:p text:style-name="common-al">3.2 Voorjaarsrapportage 2021</text:p>
            <text:p text:style-name="common-al"/>
            <text:p text:style-name="common-al">4. Raadsinformatiebrieven</text:p>
            <text:p text:style-name="common-al"/>
            <text:p text:style-name="common-al">5. Informatief (circa 5 minuten)</text:p>
            <text:p text:style-name="common-al">5.1 Terugkoppeling lopende projecten en gemeenschappelijke regelingen.</text:p>
            <text:p text:style-name="common-al"/>
            <text:p text:style-name="common-al">6. Sluiting. </text:p>
            <text:p text:style-name="common-al"/>
            <text:p text:style-name="common-al">De raadsvoorstellen met bijlagen zijn vanaf heden voor u te raadplegen in iBabs. Vanaf maandag 14 juni 2021 om 12.00 uur vindt u een papieren versie van de raadsvoorstellen (zonder de bijlagen) in uw postvakje in de leeskamer van het gemeentehuis. </text:p>
            <text:p text:style-name="common-al"/>
            <text:p text:style-name="common-al">Met vriendelijke groet,</text:p>
            <text:p text:style-name="common-al"/>
            <text:p text:style-name="common-al"/>
            <text:p text:style-name="common-al">S.M.J.A.J. Vliegen</text:p>
            <text:p text:style-name="last-al">voorzitter commissie Samenleving</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82341</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341</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341</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Voerendaal</meta:user-defined>
    <meta:user-defined meta:name="OVERHEID.Informatietype/DC.type">officiële publicatie</meta:user-defined>
    <meta:user-defined meta:name="OVERHEIDgvop.Informatietype/DC.type">Overige overheidsinformatie</meta:user-defined>
    <meta:user-defined meta:name="OVERHEID.Gemeente/OVERHEID.authority">Voerendaal</meta:user-defined>
    <meta:user-defined meta:name="OVERHEID.Gemeente/DCTERMS.publisher">Voerendaal</meta:user-defined>
    <meta:user-defined meta:name="OVERHEID.TaxonomieBeleidsagenda/OVERHEID.category">Bestuur | Organisatie en beleid</meta:user-defined>
    <dc:language>nl</dc:language>
    <meta:user-defined meta:name="OVERHEID.Gemeente/DC.spatial">Voerendaal</meta:user-defined>
    <meta:user-defined meta:name="DC.title">Uitnodiging</meta:user-defined>
    <meta:user-defined meta:name="DCTERMS.W3CDTF/DCTERMS.available">2021-06-17</meta:user-defined>
    <meta:user-defined meta:name="DCTERMS.W3CDTF/OVERHEIDop.jaargang">2021</meta:user-defined>
    <meta:user-defined meta:name="OVERHEIDop.publicationIssue">182341</meta:user-defined>
    <meta:user-defined meta:name="OVERHEIDop.GmbID/DC.identifier">gmb-2021-182341</meta:user-defined>
    <meta:user-defined meta:name="OVERHEIDop.versieInformatie"/>
  </office:meta>
</office:document-meta>
</file>