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een in-/uitrit, Schumanstraat 1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maken en/of veranderen van een in-/uitrit, op het adres Schumanstraat 16 te Brunssum. (De beschikking is op 8 juni 2021 verzonden.)</text:p>
            <text:p text:style-name="common-al">Dossiernummer: 21183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233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Verkeer | Organisatie en beleid</meta:user-defined>
    <dc:language>nl</dc:language>
    <meta:user-defined meta:name="OVERHEID.EPSG28992/DC.spatial">195540.365 329379.055</meta:user-defined>
    <meta:user-defined meta:name="DC.title">Verleende omgevingsvergunning voor een in-/uitrit, Schumanstraat 16, Brunssum</meta:user-defined>
    <meta:user-defined meta:name="OVERHEID.PostcodeHuisnummer/OVERHEIDop.postcodeHuisnummer">6441KD 16</meta:user-defined>
    <meta:user-defined meta:name="OVERHEIDop.straatnaam">Schumanstraat</meta:user-defined>
    <meta:user-defined meta:name="OVERHEIDop.woonplaats">Brunss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2336</meta:user-defined>
    <meta:user-defined meta:name="OVERHEIDop.GmbID/DC.identifier">gmb-2021-182336</meta:user-defined>
    <meta:user-defined meta:name="OVERHEIDop.versieInformatie"/>
  </office:meta>
</office:document-meta>
</file>