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co Po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ontvangen voor activiteiten waarvoor geen vergunningplicht geldt op locatie Marco Polostraat. Het betreft het kappen van 1 berk. De melding is geregistreerd onder zaaknummer V-2021-32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3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96 471277</meta:user-defined>
    <meta:user-defined meta:name="DC.title">Kennisgeving ontvangst melding kappen  Marco Polostraat</meta:user-defined>
    <meta:user-defined meta:name="OVERHEID.PostcodeHuisnummer/OVERHEIDop.postcodeHuisnummer">7532CL 14</meta:user-defined>
    <meta:user-defined meta:name="OVERHEIDop.straatnaam">Marco Polo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326</meta:user-defined>
    <meta:user-defined meta:name="OVERHEIDop.GmbID/DC.identifier">gmb-2021-182326</meta:user-defined>
    <meta:user-defined meta:name="OVERHEIDop.versieInformatie"/>
  </office:meta>
</office:document-meta>
</file>