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rengen gevelkozijnen, Denarius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juni 2021</text:p>
            <text:p text:style-name="common-al">Activiteit: het aanbrengen van 2 gevelkozijnen aan de voorzijde</text:p>
            <text:p text:style-name="common-al">WABO-Wabonummer: OV 1027437</text:p>
            <text:p text:style-name="common-al">Datum ontvangst aanvraag: 6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232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676.419 451221.472</meta:user-defined>
    <meta:user-defined meta:name="DC.title">Nieuwe aanvraag omgevingsvergunning, aanbrengen gevelkozijnen, Denarius 1 in Odijk</meta:user-defined>
    <meta:user-defined meta:name="OVERHEID.PostcodeHuisnummer/OVERHEIDop.postcodeHuisnummer">3984RH 1</meta:user-defined>
    <meta:user-defined meta:name="OVERHEIDop.straatnaam">Denarius</meta:user-defined>
    <meta:user-defined meta:name="OVERHEIDop.woonplaats">Od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324</meta:user-defined>
    <meta:user-defined meta:name="OVERHEIDop.GmbID/DC.identifier">gmb-2021-182324</meta:user-defined>
    <meta:user-defined meta:name="OVERHEIDop.versieInformatie"/>
  </office:meta>
</office:document-meta>
</file>