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nabij Engelermeer Meerheuvelweg 1, 5221 TP ‘s-Hertogenbosch, tijdelijke ontheffing van het bestemmingsplan voor festival SMÈRRIG Zomerweekend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8 mei 2021, nr. WB00058951. </text:p>
            <text:p text:style-name="tussenkopcur">In deze publicatie was aangegeven” omgevingsvergunning voor het wijzigen van het bestemmingsplan voor SMÈRRIG Zomerweekender 2021.” </text:p>
            <text:p text:style-name="common-al">
            <text:span text:style-name="nadrukvet">Aanvragen </text:span>
          </text:p>
            <text:p text:style-name="common-al">
            <text:span text:style-name="nadrukvet">(aangegeven is de datum van ontvangst)</text:span>
          </text:p>
            <text:p text:style-name="common-al">
            <text:span text:style-name="nadrukvet">Locatie, omschrijving/project, activiteiten, </text:span>
            <text:span text:style-name="nadrukvet">registratienr</text:span>
            <text:span text:style-name="nadrukvet">, datum </text:span>
          </text:p>
            <text:p text:style-name="common-al">Nabij Engelermeer Meerheuvelweg 1, 5221 TP ’s-Hertogenbosch, <text:span text:style-name="nadrukondlijn">tijdelijke ontheffing</text:span> van het bestemmingsplan voor festival SMÈRRIG Zomerweekender 2021, Strijd Gebr. Gronden/bouww. met RO (art. 2.1 lid 1c), 18-0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279.336 412691.405</meta:user-defined>
    <meta:user-defined meta:name="DC.title">Rectificatie: nabij Engelermeer Meerheuvelweg 1, 5221 TP ‘s-Hertogenbosch, tijdelijke ontheffing van het bestemmingsplan voor festival SMÈRRIG Zomerweekender 2021.</meta:user-defined>
    <meta:user-defined meta:name="OVERHEID.PostcodeHuisnummer/OVERHEIDop.postcodeHuisnummer">5221TP 1</meta:user-defined>
    <meta:user-defined meta:name="OVERHEIDop.straatnaam">Meerheuvelweg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23</meta:user-defined>
    <meta:user-defined meta:name="OVERHEIDop.GmbID/DC.identifier">gmb-2021-182323</meta:user-defined>
    <meta:user-defined meta:name="OVERHEIDop.versieInformatie"/>
  </office:meta>
</office:document-meta>
</file>