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andijk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uni 2021 met zaaknummer <text:span text:style-name="nadrukvet">M-SLM210190 </text:span>voor het verwijderen van asbest (dak aanbouw) op de locatie <text:span text:style-name="nadrukvet">Baandijk 11 in Terneuzen.</text:span></text:p>
            <text:p text:style-name="common-al">De sloopmelding is op 8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32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532 372002</meta:user-defined>
    <meta:user-defined meta:name="DC.title">sloopmelding - Baandijk 11 in Terneuzen</meta:user-defined>
    <meta:user-defined meta:name="OVERHEID.PostcodeHuisnummer/OVERHEIDop.postcodeHuisnummer">4537SW 11</meta:user-defined>
    <meta:user-defined meta:name="OVERHEIDop.straatnaam">Baandijk</meta:user-defined>
    <meta:user-defined meta:name="OVERHEIDop.woonplaats">Terneu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322</meta:user-defined>
    <meta:user-defined meta:name="OVERHEIDop.GmbID/DC.identifier">gmb-2021-182322</meta:user-defined>
    <meta:user-defined meta:name="OVERHEIDop.versieInformatie"/>
  </office:meta>
</office:document-meta>
</file>