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mbachtstraat 4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een aanvraag ontvangen voor een omgevingsvergunning op locatie Ambachtstraat 4A in Meerkerk. De aanvraag is geregistreerd onder zaaknummer OV-2021-0281. De aanvraag betreft het uitbreiden van het bedrijfspand en het veranderen van de in-/uitrit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31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1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38.72 436524.01</meta:user-defined>
    <meta:user-defined meta:name="DC.title">Kennisgeving ontvangst aanvraag omgevingsvergunning, Ambachtstraat 4A in Meerkerk</meta:user-defined>
    <meta:user-defined meta:name="OVERHEID.PostcodeHuisnummer/OVERHEIDop.postcodeHuisnummer">4231DP 4</meta:user-defined>
    <meta:user-defined meta:name="OVERHEIDop.straatnaam">Ambachtstraat</meta:user-defined>
    <meta:user-defined meta:name="OVERHEIDop.woonplaats">Meerker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315</meta:user-defined>
    <meta:user-defined meta:name="OVERHEIDop.GmbID/DC.identifier">gmb-2021-182315</meta:user-defined>
    <meta:user-defined meta:name="OVERHEIDop.versieInformatie"/>
  </office:meta>
</office:document-meta>
</file>