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straat 4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1 met zaaknummer <text:span text:style-name="nadrukvet">M-SLM210185 </text:span>voor het verwijderen van asbestplaten (dak aanbouw) op de locatie <text:span text:style-name="nadrukvet">Langestraat 49 in Hoek.</text:span></text:p>
            <text:p text:style-name="common-al">De sloopmelding is op 08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3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844.44 369824.1</meta:user-defined>
    <meta:user-defined meta:name="DC.title">sloopmelding - Langestraat 49 in Hoek</meta:user-defined>
    <meta:user-defined meta:name="OVERHEID.PostcodeHuisnummer/OVERHEIDop.postcodeHuisnummer">4542AH 49</meta:user-defined>
    <meta:user-defined meta:name="OVERHEIDop.straatnaam">Langestraat</meta:user-defined>
    <meta:user-defined meta:name="OVERHEIDop.woonplaats">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311</meta:user-defined>
    <meta:user-defined meta:name="OVERHEIDop.GmbID/DC.identifier">gmb-2021-182311</meta:user-defined>
    <meta:user-defined meta:name="OVERHEIDop.versieInformatie"/>
  </office:meta>
</office:document-meta>
</file>