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7b Siddeburen, Verlenging beslistermijn omgevingsvergunning (reguliere procedure) Z2021-00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ugelslaan 7b, 9628 TK Siddeburen, voor het herbouwen van het clubgebouw, ingediend op 17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3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433.497 585198.865</meta:user-defined>
    <meta:user-defined meta:name="DC.title">Kugelslaan 7b Siddeburen, Verlenging beslistermijn omgevingsvergunning (reguliere procedure) Z2021-001659</meta:user-defined>
    <meta:user-defined meta:name="OVERHEID.PostcodeHuisnummer/OVERHEIDop.postcodeHuisnummer">9628TK 7</meta:user-defined>
    <meta:user-defined meta:name="OVERHEIDop.straatnaam">Kugelslaan</meta:user-defined>
    <meta:user-defined meta:name="OVERHEIDop.woonplaats">Siddebu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10</meta:user-defined>
    <meta:user-defined meta:name="OVERHEIDop.GmbID/DC.identifier">gmb-2021-182310</meta:user-defined>
    <meta:user-defined meta:name="OVERHEIDop.versieInformatie"/>
  </office:meta>
</office:document-meta>
</file>