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verborg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everborgstraat 29, 3077RA, plaatsen van een dakkapel aan de voorzijde van de woning (aanvraagdatum 13-01-2021, dossiernummer OMV.21.01.0019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23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8677.35 434142.32</meta:user-defined>
    <meta:user-defined meta:name="DC.title">Aangevraagde omgevingsvergunning Keverborgstraat 29</meta:user-defined>
    <meta:user-defined meta:name="OVERHEID.PostcodeHuisnummer/OVERHEIDop.postcodeHuisnummer">3077RA 29</meta:user-defined>
    <meta:user-defined meta:name="OVERHEIDop.straatnaam">Keverborgstraat</meta:user-defined>
    <meta:user-defined meta:name="OVERHEIDop.woonplaats">Rotterda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231</meta:user-defined>
    <meta:user-defined meta:name="OVERHEIDop.GmbID/DC.identifier">gmb-2021-18231</meta:user-defined>
    <meta:user-defined meta:name="OVERHEIDop.versieInformatie"/>
  </office:meta>
</office:document-meta>
</file>