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96 het plaatsen van een schuur/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vert Egbertsstraat 96 OV20210638 het plaatsen van een schuur/carport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1.264 562497.028</meta:user-defined>
    <meta:user-defined meta:name="DC.title">Verleende omgevingsvergunning regulier, Sneek, Evert Egbertsstraat 96 het plaatsen van een schuur/carport</meta:user-defined>
    <meta:user-defined meta:name="OVERHEID.PostcodeHuisnummer/OVERHEIDop.postcodeHuisnummer">8603EW 96</meta:user-defined>
    <meta:user-defined meta:name="OVERHEIDop.straatnaam">Evert Egbertsstraat</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2307</meta:user-defined>
    <meta:user-defined meta:name="OVERHEIDop.GmbID/DC.identifier">gmb-2021-182307</meta:user-defined>
    <meta:user-defined meta:name="OVERHEIDop.versieInformatie"/>
  </office:meta>
</office:document-meta>
</file>