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Valkruid, 8, het aanleggen van glasvez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08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Valkruid 8, </text:p>
            <text:p text:style-name="common-al">het aanleggen van glasvezel, (35352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30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0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0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038.38 554751.13</meta:user-defined>
    <meta:user-defined meta:name="DC.title">Gemeente Borger-Odoorn, Nieuw-Buinen, Valkruid, 8, het aanleggen van glasvezel (verleend)</meta:user-defined>
    <meta:user-defined meta:name="OVERHEID.PostcodeHuisnummer/OVERHEIDop.postcodeHuisnummer">9521HG 8</meta:user-defined>
    <meta:user-defined meta:name="OVERHEIDop.straatnaam">Valkruid</meta:user-defined>
    <meta:user-defined meta:name="OVERHEIDop.woonplaats">Nieuw-Buin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305</meta:user-defined>
    <meta:user-defined meta:name="OVERHEIDop.GmbID/DC.identifier">gmb-2021-182305</meta:user-defined>
    <meta:user-defined meta:name="OVERHEIDop.versieInformatie"/>
  </office:meta>
</office:document-meta>
</file>