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Denekamperweg kadastraal bekend sectie K nummer 9774: het plaatsen van 8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nekamperweg kadastraal bekend sectie K nummer 9774</text:p>
            <text:p text:style-name="common-al">Project: het plaatsen van 8 lichtmasten</text:p>
            <text:p text:style-name="common-al">Ingekomen: 08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23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8 lichtmasten</meta:user-defined>
    <dc:language>nl</dc:language>
    <meta:user-defined meta:name="OVERHEID.EPSG28992/DC.spatial">247861.019204801 493955.915464351</meta:user-defined>
    <meta:user-defined meta:name="DC.title">Gemeente Tubbergen - aanvraag omgevingsvergunning - Geesteren,  Denekamperweg kadastraal bekend sectie K nummer 9774: het plaatsen van 8 lichtmasten</meta:user-defined>
    <meta:user-defined meta:name="OVERHEID.PostcodeHuisnummer/OVERHEIDop.postcodeHuisnummer">7678SZ 18</meta:user-defined>
    <meta:user-defined meta:name="OVERHEIDop.straatnaam">Denekamperweg</meta:user-defined>
    <meta:user-defined meta:name="OVERHEIDop.woonplaats">Geester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304</meta:user-defined>
    <meta:user-defined meta:name="OVERHEIDop.GmbID/DC.identifier">gmb-2021-182304</meta:user-defined>
    <meta:user-defined meta:name="OVERHEIDop.versieInformatie"/>
  </office:meta>
</office:document-meta>
</file>