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ggen en dempen sloten, aanleg ovonde, fietstunnel herinrichting bestaande rijweg, N358 Uterwei, Surhuizum (kadastraal Surhuizum A 2820, 3237,3239, B 7136, 8009, 9152, 8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358 Uterwei, Surhuizum (kadastraal Surhuizum A 2820, 3237,3239, B 7136, 8009, 9152, 8025) </text:p>
            <text:p text:style-name="common-al">Olo: 6146299</text:p>
            <text:p text:style-name="common-al">het verleggen en dempen sloten, aanleg ovonde, fietstunnel herinrichting bestaande rijweg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3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489.59 578108.89</meta:user-defined>
    <meta:user-defined meta:name="DC.title">Gemeente Achtkarspelen - ontvangen aanvraag omgevingsvergunning, het verleggen en dempen sloten, aanleg ovonde, fietstunnel herinrichting bestaande rijweg, N358 Uterwei, Surhuizum (kadastraal Surhuizum A 2820, 3237,3239, B 7136, 8009, 9152, 8025)</meta:user-defined>
    <meta:user-defined meta:name="OVERHEID.PostcodeHuisnummer/OVERHEIDop.postcodeHuisnummer">9281LE 48</meta:user-defined>
    <meta:user-defined meta:name="OVERHEIDop.straatnaam">Reitsmastrjitte</meta:user-defined>
    <meta:user-defined meta:name="OVERHEIDop.woonplaats">Harkem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03</meta:user-defined>
    <meta:user-defined meta:name="OVERHEIDop.GmbID/DC.identifier">gmb-2021-182303</meta:user-defined>
    <meta:user-defined meta:name="OVERHEIDop.versieInformatie"/>
  </office:meta>
</office:document-meta>
</file>