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heresia Loven Besterd 2016, 2e herziening (Bosscheweg 2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7 juni 2021 het bestemmingsplan Theresia Loven Besterd 2016, 2e herziening (Bosscheweg 296) heeft vastgesteld en dat het plan, met bijbehorend besluit, van maandag 14 juni tot en met maandag 26 juli 2021 ter inzage ligt. Het identificatienummer van dit plan is NL.IMRO.0855.BSP2018020-c001. Het plangebied omvat het perceel aan de Bosscheweg 296 te Tilburg. Het bestemmingsplan is gericht op de herontwikkeling van het bestaande filiaal van Lidl Nederland aan de Bosscheweg 296.</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8020-c001" xlink:type="simple">https://www.ruimtelijkeplannen.nl/?planidn=NL.IMRO.0855.BSP2018020-c001</text:a>. 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 ter inzage. Deze is gedurende de genoemde periode te bekijken en/of te downloaden op </text:p>
            <text:p text:style-name="common-al">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text:p>
            <text:p text:style-name="common-al">Tilburg, 11 juni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ilburg</meta:user-defined>
    <meta:user-defined meta:name="OVERHEID.Informatietype/DC.type">officiële publicatie</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BSP2018020-c001</meta:user-defined>
    <dc:language>nl</dc:language>
    <meta:user-defined meta:name="OVERHEID.Gemeente/DC.spatial">Tilburg</meta:user-defined>
    <meta:user-defined meta:name="OVERHEID.EPSG28992/DC.spatial">135494.845 397073.296</meta:user-defined>
    <meta:user-defined meta:name="DC.title">Vastgesteld bestemmingsplan Theresia Loven Besterd 2016, 2e herziening (Bosscheweg 296)</meta:user-defined>
    <meta:user-defined meta:name="OVERHEID.PostcodeHuisnummer/OVERHEIDop.postcodeHuisnummer">5013AC 296</meta:user-defined>
    <meta:user-defined meta:name="OVERHEIDop.straatnaam">Bosscheweg</meta:user-defined>
    <meta:user-defined meta:name="OVERHEIDop.woonplaats">Tilburg</meta:user-defined>
    <meta:user-defined meta:name="DCTERMS.W3CDTF/DCTERMS.available">2021-06-11</meta:user-defined>
    <meta:user-defined meta:name="DCTERMS.W3CDTF/OVERHEIDop.jaargang">2021</meta:user-defined>
    <meta:user-defined meta:name="OVERHEIDop.publicationIssue">182302</meta:user-defined>
    <meta:user-defined meta:name="OVERHEIDop.GmbID/DC.identifier">gmb-2021-182302</meta:user-defined>
    <meta:user-defined meta:name="OVERHEIDop.versieInformatie"/>
  </office:meta>
</office:document-meta>
</file>