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ldenkerkerweg 11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aldenkerkerweg 11 te Tegelen</text:span>
          </text:p>
            <text:p text:style-name="common-al">Voor het verwijderen van asbesthoudendematerialen</text:p>
            <text:p text:style-name="common-al">Afrondingsbrief verzonden op 8 juni 2021</text:p>
            <text:p text:style-name="common-al">Kenmerk 2021-089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229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9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9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027.87 372569.01</meta:user-defined>
    <meta:user-defined meta:name="OVERHEID.EPSG28992/DC.spatial">208077.93 372674</meta:user-defined>
    <meta:user-defined meta:name="OVERHEID.EPSG28992/DC.spatial">208038.32 372591.51</meta:user-defined>
    <meta:user-defined meta:name="DC.title">Geaccepteerde sloopmelding - Kaldenkerkerweg 11 te Tegelen</meta:user-defined>
    <meta:user-defined meta:name="OVERHEID.PostcodeHuisnummer/OVERHEIDop.postcodeHuisnummer">5932CS 7</meta:user-defined>
    <meta:user-defined meta:name="OVERHEID.PostcodeHuisnummer/OVERHEIDop.postcodeHuisnummer">5932CS 11</meta:user-defined>
    <meta:user-defined meta:name="OVERHEID.PostcodeHuisnummer/OVERHEIDop.postcodeHuisnummer">5932CS 11</meta:user-defined>
    <meta:user-defined meta:name="OVERHEIDop.straatnaam">Kaldenkerkerweg</meta:user-defined>
    <meta:user-defined meta:name="OVERHEIDop.straatnaam">Kaldenkerkerweg</meta:user-defined>
    <meta:user-defined meta:name="OVERHEIDop.straatnaam">Kaldenkerkerweg</meta:user-defined>
    <meta:user-defined meta:name="OVERHEIDop.woonplaats">Tegelen</meta:user-defined>
    <meta:user-defined meta:name="OVERHEIDop.woonplaats">Tegelen</meta:user-defined>
    <meta:user-defined meta:name="OVERHEIDop.woonplaats">Tegel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290</meta:user-defined>
    <meta:user-defined meta:name="OVERHEIDop.GmbID/DC.identifier">gmb-2021-182290</meta:user-defined>
    <meta:user-defined meta:name="OVERHEIDop.versieInformatie"/>
  </office:meta>
</office:document-meta>
</file>