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opsplitsen van de bovenwoning tot 2 appartementen, Hoge Rijndijk 103A 2314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042</text:p>
            <text:p text:style-name="common-al">Ingekomen: 12-03-2021 00:00</text:p>
            <text:p text:style-name="common-al">Datum besluit: 08-06-2021</text:p>
            <text:p text:style-name="common-al">Locatie: Hoge Rijndijk 103A 2314AA Leiden</text:p>
            <text:p text:style-name="common-al">Projectomschrijving: verbouwen/opsplitsen van de bovenwoning tot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2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en/opsplitsen van de bovenwoning tot 2 appartementen</meta:user-defined>
    <dc:language>nl</dc:language>
    <meta:user-defined meta:name="OVERHEID.EPSG28992/DC.spatial">95314.3340668543 463295.143446819</meta:user-defined>
    <meta:user-defined meta:name="DC.title">Verleende omgevingsvergunning, verbouwen/opsplitsen van de bovenwoning tot 2 appartementen, Hoge Rijndijk 103A 2314AA Leiden</meta:user-defined>
    <meta:user-defined meta:name="OVERHEID.PostcodeHuisnummer/OVERHEIDop.postcodeHuisnummer">2314AA 103</meta:user-defined>
    <meta:user-defined meta:name="OVERHEIDop.straatnaam">Hoge Rijndijk</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2286</meta:user-defined>
    <meta:user-defined meta:name="OVERHEIDop.GmbID/DC.identifier">gmb-2021-182286</meta:user-defined>
    <meta:user-defined meta:name="OVERHEIDop.versieInformatie"/>
  </office:meta>
</office:document-meta>
</file>