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Karnemelkstraat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1 met zaaknummer M-<text:span text:style-name="nadrukvet">SLM210195 </text:span>voor het verwijderen van asbest (garage) op de locatie <text:span text:style-name="nadrukvet">Oude Karnemelkstraat 5 in Koewacht.</text:span></text:p>
            <text:p text:style-name="common-al">De sloopmelding is op 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2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089.36 360562.81</meta:user-defined>
    <meta:user-defined meta:name="DC.title">sloopmelding - Oude Karnemelkstraat 5 in Koewacht</meta:user-defined>
    <meta:user-defined meta:name="OVERHEID.PostcodeHuisnummer/OVERHEIDop.postcodeHuisnummer">4576BX 5</meta:user-defined>
    <meta:user-defined meta:name="OVERHEIDop.straatnaam">Oude Karnemelkstraat</meta:user-defined>
    <meta:user-defined meta:name="OVERHEIDop.woonplaats">Koewa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285</meta:user-defined>
    <meta:user-defined meta:name="OVERHEIDop.GmbID/DC.identifier">gmb-2021-182285</meta:user-defined>
    <meta:user-defined meta:name="OVERHEIDop.versieInformatie"/>
  </office:meta>
</office:document-meta>
</file>