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5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mei 2021 met zaaknummer <text:span text:style-name="nadrukvet">M-SLM210181 </text:span>voor het verwijderen van asbest (dak schuur) op de locatie <text:span text:style-name="nadrukvet">Axelsestraat 56 in Zaamslag.</text:span></text:p>
            <text:p text:style-name="common-al">De sloopmelding is op 08 jun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227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7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7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157 369932</meta:user-defined>
    <meta:user-defined meta:name="DC.title">sloopmelding - Axelsestraat 56 in Zaamslag</meta:user-defined>
    <meta:user-defined meta:name="OVERHEID.PostcodeHuisnummer/OVERHEIDop.postcodeHuisnummer">4543CK 56</meta:user-defined>
    <meta:user-defined meta:name="OVERHEIDop.straatnaam">Axelsestraat</meta:user-defined>
    <meta:user-defined meta:name="OVERHEIDop.woonplaats">Zaamsla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2279</meta:user-defined>
    <meta:user-defined meta:name="OVERHEIDop.GmbID/DC.identifier">gmb-2021-182279</meta:user-defined>
    <meta:user-defined meta:name="OVERHEIDop.versieInformatie"/>
  </office:meta>
</office:document-meta>
</file>