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De Baander, 1, het aanleggen van glasvez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verzending besluit: 08 jun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Klijndijk </text:span>
          </text:p>
            <text:p text:style-name="common-al">De Baander 1, </text:p>
            <text:p text:style-name="common-al">het aanleggen van glasvezel, (35351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227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7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7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4190.48 539395.63</meta:user-defined>
    <meta:user-defined meta:name="DC.title">Gemeente Borger-Odoorn, Klijndijk, De Baander, 1, het aanleggen van glasvezel (verleend)</meta:user-defined>
    <meta:user-defined meta:name="OVERHEID.PostcodeHuisnummer/OVERHEIDop.postcodeHuisnummer">7871PT 1</meta:user-defined>
    <meta:user-defined meta:name="OVERHEIDop.straatnaam">De Baander</meta:user-defined>
    <meta:user-defined meta:name="OVERHEIDop.woonplaats">Klijndij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271</meta:user-defined>
    <meta:user-defined meta:name="OVERHEIDop.GmbID/DC.identifier">gmb-2021-182271</meta:user-defined>
    <meta:user-defined meta:name="OVERHEIDop.versieInformatie"/>
  </office:meta>
</office:document-meta>
</file>