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932 Waalwijkseweg 2 te Udenhout, bouwen van loods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32 - B - Waalwijkseweg 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5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5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83.144 400995.787</meta:user-defined>
    <meta:user-defined meta:name="DC.title">Udenhout, toegekend aanvraag voor een omgevingsvergunning Z-HZ_WABO-2021-00932 Waalwijkseweg 2 te Udenhout, bouwen van loods, verzonden 8 juni 2021.</meta:user-defined>
    <meta:user-defined meta:name="OVERHEID.PostcodeHuisnummer/OVERHEIDop.postcodeHuisnummer">5071RK 2</meta:user-defined>
    <meta:user-defined meta:name="OVERHEIDop.straatnaam">Waalwijkseweg</meta:user-defined>
    <meta:user-defined meta:name="OVERHEIDop.woonplaats">Udenhou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257</meta:user-defined>
    <meta:user-defined meta:name="OVERHEIDop.GmbID/DC.identifier">gmb-2021-182257</meta:user-defined>
    <meta:user-defined meta:name="OVERHEIDop.versieInformatie"/>
  </office:meta>
</office:document-meta>
</file>