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ladingstraat 7, 6041HW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ladingstraat 7, 6041HW Roermond: realiseren van 2 appartementen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49330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7 juni 2021besloten voor de beslissing op de aanvraag de beslistermijn met maximaal 6 weken te verlengen tot uiterlijk 21 jul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225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5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5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Veeladingstraat 7, 6041HW Roermond: realiseren van 2 appartementen</meta:user-defined>
    <dc:language>nl</dc:language>
    <meta:user-defined meta:name="OVERHEID.EPSG28992/DC.spatial">197290.62 355811.77</meta:user-defined>
    <meta:user-defined meta:name="DC.title">Veeladingstraat 7, 6041HW Roermond - Verlengen beslistermijn aanvraag omgevingsvergunning</meta:user-defined>
    <meta:user-defined meta:name="OVERHEID.PostcodeHuisnummer/OVERHEIDop.postcodeHuisnummer">6041HW 7</meta:user-defined>
    <meta:user-defined meta:name="OVERHEIDop.straatnaam">Veeladingstraat</meta:user-defined>
    <meta:user-defined meta:name="OVERHEIDop.woonplaats">Roermond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2254</meta:user-defined>
    <meta:user-defined meta:name="OVERHEIDop.GmbID/DC.identifier">gmb-2021-182254</meta:user-defined>
    <meta:user-defined meta:name="OVERHEIDop.versieInformatie"/>
  </office:meta>
</office:document-meta>
</file>