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28 Rueckertbaan 219 te Tilburg, kappen van 5 bomen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628 - B - Rueckertbaan 2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4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6.586 398959.866</meta:user-defined>
    <meta:user-defined meta:name="DC.title">Tilburg, toegekend aanvraag voor een omgevingsvergunning Z-HZ_WABO-2021-01628 Rueckertbaan 219 te Tilburg, kappen van 5 bomen, verzonden 8 juni 2021.</meta:user-defined>
    <meta:user-defined meta:name="OVERHEID.PostcodeHuisnummer/OVERHEIDop.postcodeHuisnummer">5042AE 219</meta:user-defined>
    <meta:user-defined meta:name="OVERHEIDop.straatnaam">Rueckertbaan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externeBijlage">Kappen van 5 bomen|exb-2021-34164</meta:user-defined>
    <meta:user-defined meta:name="OVERHEIDop.publicationIssue">182246</meta:user-defined>
    <meta:user-defined meta:name="OVERHEIDop.GmbID/DC.identifier">gmb-2021-182246</meta:user-defined>
    <meta:user-defined meta:name="OVERHEIDop.versieInformatie"/>
  </office:meta>
</office:document-meta>
</file>